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fo:color="#242021"/>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fo:color="#242021"/>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Times New Roman'" style:font-family-asian="'Times New Roman'" style:font-family-complex="'Times New Roman'" fo:background-color="transparent" fo:color="#242021"/>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TimesNewRomanPSMT" style:font-family-asian="TimesNewRomanPSMT" style:font-family-complex="TimesNewRomanPSMT" fo:background-color="transparent" fo:color="#242021"/>
    </style:style>
    <style:style style:name="T8" style:family="text">
      <style:text-properties fo:font-size="11.00pt" fo:font-weight="bold" fo:font-family="TimesNewRomanPSMT" style:font-family-asian="TimesNewRomanPSMT" style:font-family-complex="TimesNewRomanPSMT" fo:background-color="transparent" fo:color="#242021"/>
    </style:style>
    <style:style style:name="T9" style:family="text">
      <style:text-properties fo:font-size="11.00pt" fo:font-weight="normal" fo:font-family="TimesNewRomanPSMT" style:font-family-asian="TimesNewRomanPSMT" style:font-family-complex="TimesNewRomanPSMT" fo:background-color="transparent" fo:color="#242021"/>
    </style:style>
    <style:style style:name="T10" style:family="text">
      <style:text-properties fo:font-size="11.00pt" fo:font-weight="normal" fo:font-family="'Times New Roman'" style:font-family-asian="'Times New Roman'" style:font-family-complex="'Times New Roman'" fo:background-color="transparent" fo:color="#242021"/>
    </style:style>
    <style:style style:name="T11" style:family="text">
      <style:text-properties fo:font-size="11.00pt" fo:font-weight="normal" fo:font-family="TimesNewRomanPSMT" style:font-family-asian="TimesNewRomanPSMT" style:font-family-complex="TimesNewRomanPSMT" fo:background-color="transparent" fo:color="#242021"/>
    </style:style>
    <style:style style:name="T12" style:family="text">
      <style:text-properties fo:font-size="11.00pt" fo:font-weight="normal" fo:font-family="'Times New Roman'" style:font-family-asian="'Times New Roman'" style:font-family-complex="'Times New Roman'" fo:background-color="transparent" fo:color="#242021"/>
    </style:style>
    <style:style style:name="T13" style:family="text">
      <style:text-properties fo:font-size="11.00pt" fo:font-weight="bold" fo:font-family="'Times New Roman'" style:font-family-asian="'Times New Roman'" style:font-family-complex="'Times New Roman'" fo:background-color="transparent" fo:color="#242021"/>
    </style:style>
    <style:style style:name="T14" style:family="text">
      <style:text-properties fo:font-size="11.00pt" fo:font-weight="normal" fo:font-family="'Times New Roman'" style:font-family-asian="'Times New Roman'" style:font-family-complex="'Times New Roman'" fo:background-color="transparent" fo:color="#242021"/>
    </style:style>
    <style:style style:name="T15" style:family="text">
      <style:text-properties fo:font-size="11.00pt" fo:font-weight="bold" fo:font-family="'Times New Roman'" style:font-family-asian="'Times New Roman'" style:font-family-complex="'Times New Roman'" fo:background-color="transparent" fo:color="#242021"/>
    </style:style>
    <style:style style:name="T16" style:family="text">
      <style:text-properties fo:font-size="11.00pt" fo:font-weight="normal" fo:font-family="'Times New Roman'" style:font-family-asian="'Times New Roman'" style:font-family-complex="'Times New Roman'" fo:background-color="transparent" fo:color="#242021"/>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Times New Roman'" style:font-family-asian="'Times New Roman'" style:font-family-complex="'Times New Roman'" fo:background-color="transparent" fo:color="#242021"/>
    </style:style>
    <style:style style:name="T19" style:family="text">
      <style:text-properties fo:font-size="11.00pt" fo:font-weight="normal" fo:font-family="'Times New Roman'" style:font-family-asian="'Times New Roman'" style:font-family-complex="'Times New Roman'" fo:background-color="transparent" fo:color="#242021"/>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Times New Roman'" style:font-family-asian="'Times New Roman'" style:font-family-complex="'Times New Roman'" fo:background-color="transparent" fo:color="#242021"/>
    </style:style>
    <style:style style:name="T22" style:family="text">
      <style:text-properties fo:font-size="11.00pt" fo:font-weight="normal" fo:font-family="'Times New Roman'" style:font-family-asian="'Times New Roman'" style:font-family-complex="'Times New Roman'" fo:background-color="transparent" fo:color="#242021"/>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Times New Roman'" style:font-family-asian="'Times New Roman'" style:font-family-complex="'Times New Roman'" fo:background-color="transparent" fo:color="#242021"/>
    </style:style>
    <style:style style:name="T25" style:family="text">
      <style:text-properties fo:font-size="11.00pt" fo:font-weight="normal" fo:font-family="'Times New Roman'" style:font-family-asian="'Times New Roman'" style:font-family-complex="'Times New Roman'" fo:background-color="transparent" fo:color="#242021"/>
    </style:style>
    <style:style style:name="T26" style:family="text">
      <style:text-properties fo:font-size="11.00pt" fo:font-weight="bold" fo:font-family="'Times New Roman'" style:font-family-asian="'Times New Roman'" style:font-family-complex="'Times New Roman'" fo:background-color="transparent" fo:color="#242021"/>
    </style:style>
    <style:style style:name="T27" style:family="text">
      <style:text-properties fo:font-size="11.00pt" fo:font-weight="normal" fo:font-family="'Times New Roman'" style:font-family-asian="'Times New Roman'" style:font-family-complex="'Times New Roman'" fo:background-color="transparent" fo:color="#242021"/>
    </style:style>
    <style:style style:name="T28" style:family="text">
      <style:text-properties fo:font-size="11.00pt" fo:font-weight="bold" fo:font-family="'Times New Roman'" style:font-family-asian="'Times New Roman'" style:font-family-complex="'Times New Roman'" fo:background-color="transparent" fo:color="#242021"/>
    </style:style>
    <style:style style:name="T29" style:family="text">
      <style:text-properties fo:font-size="11.00pt" fo:font-weight="normal" fo:font-family="'Times New Roman'" style:font-family-asian="'Times New Roman'" style:font-family-complex="'Times New Roman'" fo:background-color="transparent" fo:color="#242021"/>
    </style:style>
    <style:style style:name="T30" style:family="text">
      <style:text-properties fo:font-size="11.00pt" fo:font-weight="bold" fo:font-family="'Times New Roman'" style:font-family-asian="'Times New Roman'" style:font-family-complex="'Times New Roman'" fo:background-color="transparent" fo:color="#242021"/>
    </style:style>
    <style:style style:name="T31" style:family="text">
      <style:text-properties fo:font-size="11.00pt" fo:font-weight="normal" fo:font-family="'Times New Roman'" style:font-family-asian="'Times New Roman'" style:font-family-complex="'Times New Roman'" fo:background-color="transparent" fo:color="#242021"/>
    </style:style>
    <style:style style:name="T32" style:family="text">
      <style:text-properties fo:font-size="11.00pt" fo:font-weight="bold" fo:font-family="'Times New Roman'" style:font-family-asian="'Times New Roman'" style:font-family-complex="'Times New Roman'" fo:background-color="transparent" fo:color="#242021"/>
    </style:style>
    <style:style style:name="T33" style:family="text">
      <style:text-properties fo:font-size="11.00pt" fo:font-weight="normal" fo:font-family="'Times New Roman'" style:font-family-asian="'Times New Roman'" style:font-family-complex="'Times New Roman'" fo:background-color="transparent" fo:color="#242021"/>
    </style:style>
    <style:style style:name="T34" style:family="text">
      <style:text-properties fo:font-size="11.00pt" fo:font-weight="bold" fo:font-family="'Times New Roman'" style:font-family-asian="'Times New Roman'" style:font-family-complex="'Times New Roman'" fo:background-color="transparent" fo:color="#242021"/>
    </style:style>
    <style:style style:name="T35" style:family="text">
      <style:text-properties fo:font-size="11.00pt" fo:font-weight="normal" fo:font-family="'Times New Roman'" style:font-family-asian="'Times New Roman'" style:font-family-complex="'Times New Roman'" fo:background-color="transparent" fo:color="#242021"/>
    </style:style>
    <style:style style:name="T36" style:family="text">
      <style:text-properties fo:font-size="11.00pt" fo:font-weight="bold" fo:font-family="'Times New Roman'" style:font-family-asian="'Times New Roman'" style:font-family-complex="'Times New Roman'" fo:background-color="transparent" fo:color="#242021"/>
    </style:style>
    <style:style style:name="T37" style:family="text">
      <style:text-properties fo:font-size="11.00pt" fo:font-weight="normal" fo:font-family="'Times New Roman'" style:font-family-asian="'Times New Roman'" style:font-family-complex="'Times New Roman'" fo:background-color="transparent" fo:color="#242021"/>
    </style:style>
    <style:style style:name="T38" style:family="text">
      <style:text-properties fo:font-size="11.00pt" fo:font-weight="bold" fo:font-family="'Times New Roman'" style:font-family-asian="'Times New Roman'" style:font-family-complex="'Times New Roman'" fo:background-color="transparent" fo:color="#242021"/>
    </style:style>
    <style:style style:name="T39" style:family="text">
      <style:text-properties fo:font-size="11.00pt" fo:font-weight="normal" fo:font-family="'Times New Roman'" style:font-family-asian="'Times New Roman'" style:font-family-complex="'Times New Roman'" fo:background-color="transparent" fo:color="#242021"/>
    </style:style>
    <style:style style:name="T40" style:family="text">
      <style:text-properties fo:font-size="11.00pt" fo:font-weight="bold" fo:font-family="'Times New Roman'" style:font-family-asian="'Times New Roman'" style:font-family-complex="'Times New Roman'" fo:background-color="transparent" fo:color="#242021"/>
    </style:style>
    <style:style style:name="T41" style:family="text">
      <style:text-properties fo:font-size="11.00pt" fo:font-weight="normal" fo:font-family="'Times New Roman'" style:font-family-asian="'Times New Roman'" style:font-family-complex="'Times New Roman'" fo:background-color="transparent" fo:color="#242021"/>
    </style:style>
    <style:style style:name="T42" style:family="text">
      <style:text-properties fo:font-size="11.00pt" fo:font-weight="bold" fo:font-family="'Times New Roman'" style:font-family-asian="'Times New Roman'" style:font-family-complex="'Times New Roman'" fo:background-color="transparent" fo:color="#242021"/>
    </style:style>
    <style:style style:name="T43" style:family="text">
      <style:text-properties fo:font-size="11.00pt" fo:font-weight="normal" fo:font-family="'Times New Roman'" style:font-family-asian="'Times New Roman'" style:font-family-complex="'Times New Roman'" fo:background-color="transparent" fo:color="#242021"/>
    </style:style>
    <style:style style:name="T44" style:family="text">
      <style:text-properties fo:font-size="11.00pt" fo:font-weight="bold" fo:font-family="'Times New Roman'" style:font-family-asian="'Times New Roman'" style:font-family-complex="'Times New Roman'" fo:background-color="transparent" fo:color="#242021" fo:font-style="italic"/>
    </style:style>
    <style:style style:name="T45" style:family="text">
      <style:text-properties fo:font-size="11.00pt" fo:font-weight="normal" fo:font-family="'Times New Roman'" style:font-family-asian="'Times New Roman'" style:font-family-complex="'Times New Roman'" fo:background-color="transparent" fo:color="#242021"/>
    </style:style>
    <style:style style:name="T46" style:family="text">
      <style:text-properties fo:font-size="11.00pt" fo:font-weight="bold" fo:font-family="'Times New Roman'" style:font-family-asian="'Times New Roman'" style:font-family-complex="'Times New Roman'" fo:background-color="transparent" fo:color="#242021"/>
    </style:style>
    <style:style style:name="T47" style:family="text">
      <style:text-properties fo:font-size="11.00pt" fo:font-weight="normal" fo:font-family="'Times New Roman'" style:font-family-asian="'Times New Roman'" style:font-family-complex="'Times New Roman'" fo:background-color="transparent" fo:color="#242021"/>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Times New Roman'" style:font-family-asian="'Times New Roman'" style:font-family-complex="'Times New Roman'" fo:background-color="transparent" fo:color="#242021"/>
    </style:style>
    <style:style style:name="T50" style:family="text">
      <style:text-properties fo:font-size="11.00pt" fo:font-weight="normal" fo:font-family="'Times New Roman'" style:font-family-asian="'Times New Roman'" style:font-family-complex="'Times New Roman'" fo:background-color="transparent" fo:color="#242021"/>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fo:font-family="'Times New Roman'" style:font-family-asian="'Times New Roman'" style:font-family-complex="'Times New Roman'" fo:background-color="transparent" fo:color="#242021"/>
    </style:style>
    <style:style style:name="T53" style:family="text">
      <style:text-properties fo:font-size="11.00pt" fo:font-weight="normal" fo:font-family="'Times New Roman'" style:font-family-asian="'Times New Roman'" style:font-family-complex="'Times New Roman'" fo:background-color="transparent" fo:color="#242021"/>
    </style:style>
    <style:style style:name="T54" style:family="text">
      <style:text-properties fo:font-size="11.00pt" fo:font-weight="bold" fo:font-family="'Times New Roman'" style:font-family-asian="'Times New Roman'" style:font-family-complex="'Times New Roman'" fo:background-color="transparent" fo:color="#242021"/>
    </style:style>
    <style:style style:name="T55" style:family="text">
      <style:text-properties fo:font-size="11.00pt" fo:font-weight="normal" fo:font-family="'Times New Roman'" style:font-family-asian="'Times New Roman'" style:font-family-complex="'Times New Roman'" fo:background-color="transparent" fo:color="#242021"/>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Times New Roman'" style:font-family-asian="'Times New Roman'" style:font-family-complex="'Times New Roman'" fo:background-color="transparent" fo:color="#242021"/>
    </style:style>
    <style:style style:name="T58" style:family="text">
      <style:text-properties fo:font-size="11.00pt" fo:font-weight="normal" fo:font-family="'Times New Roman'" style:font-family-asian="'Times New Roman'" style:font-family-complex="'Times New Roman'" fo:background-color="transparent" fo:color="#242021"/>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bold" fo:font-family="'Times New Roman'" style:font-family-asian="'Times New Roman'" style:font-family-complex="'Times New Roman'" fo:background-color="transparent" fo:color="#242021"/>
    </style:style>
    <style:style style:name="T61" style:family="text">
      <style:text-properties fo:font-size="11.00pt" fo:font-weight="normal" fo:font-family="'Times New Roman'" style:font-family-asian="'Times New Roman'" style:font-family-complex="'Times New Roman'" fo:background-color="transparent" fo:color="#242021"/>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Times New Roman'" style:font-family-asian="'Times New Roman'" style:font-family-complex="'Times New Roman'" fo:background-color="transparent" fo:color="#242021"/>
    </style:style>
    <style:style style:name="T64" style:family="text">
      <style:text-properties fo:font-size="11.00pt" fo:font-weight="normal" fo:font-family="'Times New Roman'" style:font-family-asian="'Times New Roman'" style:font-family-complex="'Times New Roman'" fo:background-color="transparent" fo:color="#242021"/>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bold" fo:font-family="'Times New Roman'" style:font-family-asian="'Times New Roman'" style:font-family-complex="'Times New Roman'" fo:background-color="transparent" fo:color="#242021"/>
    </style:style>
    <style:style style:name="T67" style:family="text">
      <style:text-properties fo:font-size="11.00pt" fo:font-weight="normal" fo:font-family="'Times New Roman'" style:font-family-asian="'Times New Roman'" style:font-family-complex="'Times New Roman'" fo:background-color="transparent" fo:color="#242021"/>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bold" fo:font-family="'Times New Roman'" style:font-family-asian="'Times New Roman'" style:font-family-complex="'Times New Roman'" fo:background-color="transparent" fo:color="#242021"/>
    </style:style>
    <style:style style:name="T70" style:family="text">
      <style:text-properties fo:font-size="11.00pt" fo:font-weight="normal" fo:font-family="'Times New Roman'" style:font-family-asian="'Times New Roman'" style:font-family-complex="'Times New Roman'" fo:background-color="transparent" fo:color="#242021"/>
    </style:style>
    <style:style style:name="T71" style:family="text">
      <style:text-properties fo:font-size="11.00pt" fo:font-weight="bold" fo:font-family="'Times New Roman'" style:font-family-asian="'Times New Roman'" style:font-family-complex="'Times New Roman'" fo:background-color="transparent" fo:color="#242021"/>
    </style:style>
    <style:style style:name="T72" style:family="text">
      <style:text-properties fo:font-size="11.00pt" fo:font-weight="normal" fo:font-family="'Times New Roman'" style:font-family-asian="'Times New Roman'" style:font-family-complex="'Times New Roman'" fo:background-color="transparent" fo:color="#242021"/>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bold" fo:font-family="'Times New Roman'" style:font-family-asian="'Times New Roman'" style:font-family-complex="'Times New Roman'" fo:background-color="transparent" fo:color="#242021"/>
    </style:style>
    <style:style style:name="T75" style:family="text">
      <style:text-properties fo:font-size="11.00pt" fo:font-weight="normal" fo:font-family="'Times New Roman'" style:font-family-asian="'Times New Roman'" style:font-family-complex="'Times New Roman'" fo:background-color="transparent" fo:color="#242021"/>
    </style:style>
    <style:style style:name="T76" style:family="text">
      <style:text-properties fo:font-size="11.00pt" fo:font-weight="bold" fo:font-family="'Times New Roman'" style:font-family-asian="'Times New Roman'" style:font-family-complex="'Times New Roman'" fo:background-color="transparent" fo:color="#242021"/>
    </style:style>
    <style:style style:name="T77" style:family="text">
      <style:text-properties fo:font-size="11.00pt" fo:font-weight="normal" fo:font-family="'Times New Roman'" style:font-family-asian="'Times New Roman'" style:font-family-complex="'Times New Roman'" fo:background-color="transparent" fo:color="#242021"/>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TimesNewRomanPSMT" style:font-family-asian="TimesNewRomanPSMT" style:font-family-complex="TimesNewRomanPSMT" fo:background-color="transparent" fo:color="#242021"/>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Times New Roman'" style:font-family-asian="'Times New Roman'" style:font-family-complex="'Times New Roman'" fo:background-color="transparent" fo:color="#242021"/>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TimesNewRomanPSMT" style:font-family-asian="TimesNewRomanPSMT" style:font-family-complex="TimesNewRomanPSMT" fo:background-color="transparent" fo:color="#242021"/>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TimesNewRomanPSMT" style:font-family-asian="TimesNewRomanPSMT" style:font-family-complex="TimesNewRomanPSMT" fo:background-color="transparent" fo:color="#242021"/>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TimesNewRomanPSMT" style:font-family-asian="TimesNewRomanPSMT" style:font-family-complex="TimesNewRomanPSMT" fo:background-color="transparent" fo:color="#242021"/>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TimesNewRomanPSMT" style:font-family-asian="TimesNewRomanPSMT" style:font-family-complex="TimesNewRomanPSMT" fo:background-color="transparent" fo:color="#242021"/>
    </style:style>
    <style:style style:name="T9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justify" fo:margin-left="226.75pt" fo:text-indent="0.00pt"/>
    </style:style>
    <style:style style:name="P6" style:family="paragraph">
      <style:paragraph-properties fo:line-height="100.00%" fo:text-align="justify"/>
    </style:style>
    <style:style style:name="P7" style:family="paragraph">
      <style:paragraph-properties fo:line-height="115.00%" fo:text-align="left" fo:margin-bottom="10.00pt"/>
    </style:style>
  </office:automatic-styles>
  <office:body>
    <office:text>
      <text:p text:style-name="P1"><text:span text:style-name="T1">ANEXO III – MINUTA DO TERMO DE COMPROMISSO</text:span></text:p>
      <text:p text:style-name="P2"><text:span text:style-name="T2"/></text:p>
      <text:p text:style-name="P3"><text:span text:style-name="T3">TERMO DE COMPROMISSO PMMF/SECTUR Nº. __ / 2020</text:span></text:p>
      <text:p text:style-name="P4"><text:span text:style-name="T4"/></text:p>
      <text:p text:style-name="P5"><text:span text:style-name="T5">TERMO DE COMPROMISSO QUE ENTRE SI CELEBRAM A SECRETARIA MUNICIPAL DE CULTURA E TURISMO DE MARECHAL FLORIANO E [NOME DO(A) BENEFICIÁRIO(A)]</text:span></text:p>
      <text:p text:style-name="P5"><text:span text:style-name="T6"/></text:p>
      <text:p text:style-name="P6"><text:span text:style-name="T7">A<text:s/></text:span><text:span text:style-name="T8">SECRETARIA MUNICIPAL DE CULTURA E TURISMO</text:span><text:span text:style-name="T9">, com sede na<text:s/></text:span><text:span text:style-name="T10">Praça José Henrique Pereira, n.º 10, Sobreloja A+, Centro, Marechal Floriano - ES, CEP 29255-000</text:span><text:span text:style-name="T11">, representada pelo(a) Secretário(a) Municipal de Cultura e Turismo, MARIA GORETTI PEREIRA PINTO GERARDT, brasileira, residente e domiciliada nesta cidade, e</text:span><text:span text:style-name="T12"><text:s/>[NOME DO(A) BENEFICIÁRIO(A)], doravante denominado(a) BENEFICIÁRIO(A), pessoa jurídica de direito privado, inscrita no CNPJ sob o nº _______, com sede no endereço ________, neste ato representada por _____, brasileiro(a), portador(a) da Carteira de Identidade n° _____, inscrito(a) no CPF sob nº _____, residente e domiciliado(a) na Rua ___, nº ___, bairro ___, na cidade de Marechal Floriano/ES, celebram entre si este<text:s/></text:span><text:span text:style-name="T13">TERMO DE COMPROMISSO PARA CONCESSÃO DE SUBSÍDIO MENSAL</text:span><text:span text:style-name="T14">, conforme o<text:s/></text:span><text:span text:style-name="T15">EDITAL SECTUR Nº XXX/2020</text:span><text:span text:style-name="T16">, cujo deferimento do requerimento foi publicado no Diário Oficial do Município no dia XX de XX de XXXX, com fundamento no art. 116 da Lei Federal n.º 8.666, de 21 de junho de 1993, na Lei Federal nº. 14.017, de 29 de junho de 2020, no Decreto Federal nº 10.464, de 17 de agosto de 2020, no Decreto Municipal nº 10.626, de 11 de novembro de 2020, e no Edital SECTUR n°. XXX/2020, publicado no Diário Oficial do Município no dia XX de XX de XXXX, resolvem celebrar o presente Termo de Compromisso, de acordo com as cláusulas e condições seguintes:</text:span></text:p>
      <text:p text:style-name="P6"><text:span text:style-name="T17"/></text:p>
      <text:p text:style-name="P6"><text:span text:style-name="T18">CLÁUSULA PRIMEIRA – DO OBJETO</text:span></text:p>
      <text:p text:style-name="P6"><text:span text:style-name="T18">1.1.</text:span><text:span text:style-name="T19"><text:s/>Constitui objeto deste TERMO DE COMPROMISSO a CONCESSÃO DE SUBSÍDIO MENSAL ao(à) Beneficiário(a) para a manutenção das suas atividades culturais, conforme requerimento formulado com base no Edital SECTUR n°. XXX/2020, cujo deferimento consta publicado no Diário Oficial do Município de XX de XX de XXXX, e de acordo com Plano de Trabalho que é parte integrante deste instrumento.</text:span></text:p>
      <text:p text:style-name="P6"><text:span text:style-name="T20"/></text:p>
      <text:p text:style-name="P6"><text:span text:style-name="T21">CLÁUSULA SEGUNDA – DO PRAZO DE EXECUÇÃO E VIGÊNCIA</text:span></text:p>
      <text:p text:style-name="P6"><text:span text:style-name="T21">2.1.</text:span><text:span text:style-name="T22"><text:s/>O presente Termo vigorará da data de sua assinatura até _____</text:span></text:p>
      <text:p text:style-name="P6"><text:span text:style-name="T23"/></text:p>
      <text:p text:style-name="P6"><text:span text:style-name="T24">CLÁUSULA TERCEIRA – DAS OBRIGAÇÕES</text:span></text:p>
      <text:p text:style-name="P6"><text:span text:style-name="T24">3.1.</text:span><text:span text:style-name="T25"><text:s/>DA SECRETARIA MUNICIPAL DE CULTURA E TURISMO:</text:span></text:p>
      <text:p text:style-name="P6"><text:span text:style-name="T26">3.1.1.</text:span><text:span text:style-name="T27"><text:s/>Fiscalizar a execução do objeto e o cumprimento do Plano de Trabalho.</text:span></text:p>
      <text:p text:style-name="P6"><text:span text:style-name="T28">3.1.2.</text:span><text:span text:style-name="T29"><text:s/>Fazer cumprir o Termo de Compromisso.</text:span></text:p>
      <text:p text:style-name="P6"><text:span text:style-name="T30">3.2.</text:span><text:span text:style-name="T31"><text:s/>DO(A) BENEFICIÁRIO(A):</text:span></text:p>
      <text:p text:style-name="P6"><text:span text:style-name="T32">3.2.1.</text:span><text:span text:style-name="T33"><text:s/>O(A) Beneficiário(a) se compromete a:</text:span></text:p>
      <text:p text:style-name="P6"><text:span text:style-name="T34">3.2.1.1.</text:span><text:span text:style-name="T35"><text:s/>Promover a execução do objeto e da contrapartida deste Termo de Compromisso na forma e prazos estabelecidos.</text:span></text:p>
      <text:p text:style-name="P6"><text:span text:style-name="T36">3.2.1.2.</text:span><text:span text:style-name="T37"><text:s/>Aplicar os recursos recebidos exclusivamente na consecução das ações consoantes ao objeto deste Termo, cumprindo o estabelecido no Plano de Trabalho e comprovando seu bom e regular emprego, bem como os resultados alcançados.</text:span></text:p>
      <text:p text:style-name="P6"><text:span text:style-name="T38">3.2.1.3.<text:s/></text:span><text:span text:style-name="T39">Manter a Secretaria Municipal de Cultura e Turismo informada sobre a programação da proposta, incluindo dados a respeito da realização, apresentações e atividades, bem como atender às solicitações de informações, reparos, alterações, substituições ou regularizações de situações apontadas, no prazo estabelecido.</text:span></text:p>
      <text:p text:style-name="P6"><text:span text:style-name="T40">3.2.1.4.</text:span><text:span text:style-name="T41"><text:s/>Informar alterações em seu cadastro junto à Secretaria Municipal de Cultura e Turismo, no tocante ao número de telefone e endereço do proponente, bem como sobre eventos que dificultem ou interrompam o curso normal da sua execução, até a aprovação da prestação de contas.</text:span></text:p>
      <text:p text:style-name="P6"><text:span text:style-name="T42">3.2.1.5.</text:span><text:span text:style-name="T43"><text:s/>Todas as ações previstas na proposta selecionada deverão ser veiculadas em peças gráficas e de divulgação com a seguinte indicação: “</text:span><text:span text:style-name="T44">Ação realizada com recursos da Lei Federal nº 14.017/2020 – Lei Aldir Blanc</text:span><text:span text:style-name="T45">”.</text:span></text:p>
      <text:p text:style-name="P6"><text:span text:style-name="T46">3.2.1.6.<text:s/></text:span><text:span text:style-name="T47">Prestar contas ao Município dos recursos repassados até ____, de acordo com o despendido na execução do projeto, em formulários específicos disponibilizados pela Secretaria Municipal de Cultura e Turismo.</text:span></text:p>
      <text:p text:style-name="P6"><text:span text:style-name="T48"/></text:p>
      <text:p text:style-name="P6"><text:span text:style-name="T49">CLÁUSULA QUARTA – DA CONTRAPARTIDA SOCIOCULTURAL:</text:span></text:p>
      <text:p text:style-name="P6"><text:span text:style-name="T49">4.1.</text:span><text:span text:style-name="T50"><text:s/>O(A) Beneficiário(a) se obriga a garantir como contrapartida a realização de atividades destinadas, prioritariamente, aos alunos de escolas públicas ou de atividades em espaços públicos de sua comunidade, de forma gratuita, em intervalos regulares, em cooperação e planejamento definido com a Secretaria Municipal de Cultura e Turismo do Município de Marechal Floriano, consoante apresentado no Plano de Trabalho, anexo deste Termo.</text:span></text:p>
      <text:p text:style-name="P6"><text:span text:style-name="T51"/></text:p>
      <text:p text:style-name="P6"><text:span text:style-name="T52">CLÁUSULA QUINTA – DAS DESPESAS</text:span></text:p>
      <text:p text:style-name="P6"><text:span text:style-name="T52">5.1.</text:span><text:span text:style-name="T53"><text:s/>Poderão ser custeadas as despesas previstas no Plano de trabalho integrantes deste Termo.</text:span></text:p>
      <text:p text:style-name="P6"><text:span text:style-name="T54">5.2.</text:span><text:span text:style-name="T55"><text:s/>A conta bancária para depósito do valor aprovado para a execução da proposta deverá ser aberta em estabelecimento bancário credenciado pelo Município, por meio da qual o proponente efetuará a movimentação<text:s text:c="2"/>financeira dos recursos destinados.</text:span></text:p>
      <text:p text:style-name="P6"><text:span text:style-name="T55">5.3. Não serão admitidos pagamentos em espécie, mas somente por transferência bancária ou mediante cheque nominal.</text:span></text:p>
      <text:p text:style-name="P6"><text:span text:style-name="T56"/></text:p>
      <text:p text:style-name="P6"><text:span text:style-name="T57">CLÁUSULA SEXTA – DA PRESTAÇÃO DE CONTAS</text:span></text:p>
      <text:p text:style-name="P6"><text:span text:style-name="T57">6.1.</text:span><text:span text:style-name="T58"><text:s/>A Prestação de Contas deverá ser apresentada em formulários próprios disponibilizados pela Secretaria Municipal de Cultura e Turismo, com referência ao uso dos recursos recebidos, no prazo de 120 (cento e vinte) dias após o recebimento da última parcela do subsídio mensal.</text:span></text:p>
      <text:p text:style-name="P6"><text:span text:style-name="T59"/></text:p>
      <text:p text:style-name="P6"><text:span text:style-name="T60">CLÁUSULA SÉTIMA –DAS PENALIDADES</text:span></text:p>
      <text:p text:style-name="P6"><text:span text:style-name="T60">7.1.</text:span><text:span text:style-name="T61"><text:s/>Deixar de realizar o objeto deste Termo sem justa causa, ou a incorreta utilização dos recursos sujeita o(a) beneficiário(a) a sanções cíveis, penais e administrativas previstas legalmente, sem prejuízo da aplicação do disposto no Capítulo IV da Lei nº 8.666/1993 e da instauração de tomada de contas especial.</text:span></text:p>
      <text:p text:style-name="P6"><text:span text:style-name="T62"/></text:p>
      <text:p text:style-name="P6"><text:span text:style-name="T63">CLÁUSULA OITAVA – DO VALOR GLOBAL</text:span></text:p>
      <text:p text:style-name="P6"><text:span text:style-name="T63">8.1.</text:span><text:span text:style-name="T64"><text:s/>O valor global deste Termo é de R$ ___ (___ reais), a ser repassado em ___ (___) parcelas de R$ ___ (___ reais), sobre as quais incidirão tributos sob responsabilidade do(a) beneficiário(a).</text:span></text:p>
      <text:p text:style-name="P6"><text:span text:style-name="T65"/></text:p>
      <text:p text:style-name="P6"><text:span text:style-name="T66">CLÁUSULA NONA – DA RESCISÃO</text:span></text:p>
      <text:p text:style-name="P6"><text:span text:style-name="T66">9.1.<text:s/></text:span><text:span text:style-name="T67">O presente Termo poderá ser rescindido de comum acordo entre as partes, pela parte interessada no caso de inadimplemento de quaisquer das obrigações aqui consignadas, ou ainda pelo Município por razões de interesse público plenamente justificadas pela autoridade competente.</text:span></text:p>
      <text:p text:style-name="P6"><text:span text:style-name="T68"/></text:p>
      <text:p text:style-name="P6"><text:span text:style-name="T69">CLÁUSULA DÉCIMA – DAS DISPOSIÇÕES GERAIS</text:span></text:p>
      <text:p text:style-name="P6"><text:span text:style-name="T69">10.1.<text:s/></text:span><text:span text:style-name="T70">O Beneficiário DECLARA, para todos os fins de direito, ter conhecimento da legislação referente ao benefício pretendido e das normas relativas à utilização de recursos públicos.</text:span></text:p>
      <text:p text:style-name="P6"><text:span text:style-name="T71">10.2.<text:s/></text:span><text:span text:style-name="T72">O Plano de Trabalho anexo deste Termo de Compromisso considera-se parte integrante e indissociável, como se transcrito fosse.</text:span></text:p>
      <text:p text:style-name="P6"><text:span text:style-name="T73"/></text:p>
      <text:p text:style-name="P6"><text:span text:style-name="T74">CLÁUSULA DÉCIMA PRIMEIRA – DO FORO</text:span></text:p>
      <text:p text:style-name="P6"><text:span text:style-name="T74">11.1.</text:span><text:span text:style-name="T75"><text:s/>Para dirimir quaisquer questões decorrentes deste Termo, que de outra forma não possam ser resolvidas, as partes elegem o foro de Marechal Floriano.</text:span></text:p>
      <text:p text:style-name="P6"><text:span text:style-name="T76">11.2.</text:span><text:span text:style-name="T77"><text:s/>E por estarem assim justos e de acordo, firmam o presente instrumento, em 2 (duas) vias de igual teor e forma, na presença das testemunhas abaixo indicadas, para que surta seus jurídicos e legais efeitos.</text:span></text:p>
      <text:p text:style-name="P6"><text:span text:style-name="T78"/></text:p>
      <text:p text:style-name="P6"><text:span text:style-name="T79">Marechal Floriano - ES, ____ de ___________ de 2020.</text:span></text:p>
      <text:p text:style-name="P6"><text:span text:style-name="T80"/></text:p>
      <text:p text:style-name="P6"><text:span text:style-name="T81">Maria Goretti Pereira Pinto Gerardt</text:span></text:p>
      <text:p text:style-name="P6"><text:span text:style-name="T81">Secretária Municipal de Cultura e Turismo</text:span></text:p>
      <text:p text:style-name="P6"><text:span text:style-name="T82"/></text:p>
      <text:p text:style-name="P6"><text:span text:style-name="T83">_____________________</text:span></text:p>
      <text:p text:style-name="P6"><text:span text:style-name="T83">Beneficiário(a)</text:span></text:p>
      <text:p text:style-name="P6"><text:span text:style-name="T84"/></text:p>
      <text:p text:style-name="P6"><text:span text:style-name="T84"/></text:p>
      <text:p text:style-name="P6"><text:span text:style-name="T85">TESTEMUNHAS:</text:span></text:p>
      <text:p text:style-name="P6"><text:span text:style-name="T86"/></text:p>
      <text:p text:style-name="P6"><text:span text:style-name="T87">Nome: __________________________________________________</text:span></text:p>
      <text:p text:style-name="P6"><text:span text:style-name="T87">CPF:<text:s text:c="4"/>__________________________________________________</text:span></text:p>
      <text:p text:style-name="P6"><text:span text:style-name="T88"/></text:p>
      <text:p text:style-name="P6"><text:span text:style-name="T89">Nome: __________________________________________________</text:span></text:p>
      <text:p text:style-name="P6"><text:span text:style-name="T89">CPF:<text:s text:c="4"/>__________________________________________________</text:span></text:p>
      <text:p text:style-name="P7"><text:span text:style-name="T9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